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801f" officeooo:paragraph-rsid="0016801f"/>
    </style:style>
    <style:style style:name="P2" style:family="paragraph" style:parent-style-name="Standard">
      <style:text-properties fo:font-size="14pt" fo:font-weight="bold" officeooo:rsid="0016801f" officeooo:paragraph-rsid="0016801f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officeooo:rsid="0016801f" officeooo:paragraph-rsid="0016801f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gic Cookie Bars <text:s text:c="2"/><text:span text:style-name="T2">(Hello Dolly)</text:span></text:p>
      <text:p text:style-name="P1"/>
      <text:p text:style-name="P3">Ingredients</text:p>
      <text:p text:style-name="P1">2 cups<text:tab/><text:tab/>Graham Wager Crumbs</text:p>
      <text:p text:style-name="P1">3/4 cup<text:tab/>Melted butter</text:p>
      <text:p text:style-name="P1">1 can<text:tab/><text:tab/>Eagle Brand Sweetened Condensed Milk</text:p>
      <text:p text:style-name="P1">1-1/3 cup<text:tab/>Semi-Sweet Chocolate Chips</text:p>
      <text:p text:style-name="P1">1-1/3 cup<text:tab/>Coconut Flakes</text:p>
      <text:p text:style-name="P1">1-1/3 cup<text:tab/>Chopped Pecans (optional)</text:p>
      <text:p text:style-name="P1"/>
      <text:p text:style-name="P1">Directions</text:p>
      <text:p text:style-name="P1">1.<text:tab/>Combine graham crumbs with butter</text:p>
      <text:p text:style-name="P1"><text:tab/>press evenly onto parchment paper lined 9x13 (3.5l) baking pan</text:p>
      <text:p text:style-name="P1">2.<text:tab/>Pour sweetened condensed milk evenly over base</text:p>
      <text:p text:style-name="P1">3.<text:tab/>Sprinkle with pecans, chocolate chips and coconut</text:p>
      <text:p text:style-name="P1"><text:tab/>Press down firmly using bottom of measuring cup</text:p>
      <text:p text:style-name="P1">4.<text:tab/>Bake in preheated oven 350°</text:p>
      <text:p text:style-name="P1"><text:tab/>25-30 minutes or until lightly browned</text:p>
      <text:p text:style-name="P1">5.<text:tab/>Store loosely covered at room temperature.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5T14:46:41.658092082</meta:creation-date>
    <dc:date>2024-10-05T14:59:46.697160891</dc:date>
    <meta:editing-duration>PT1M44S</meta:editing-duration>
    <meta:editing-cycles>1</meta:editing-cycles>
    <meta:document-statistic meta:table-count="0" meta:image-count="0" meta:object-count="0" meta:page-count="1" meta:paragraph-count="17" meta:word-count="96" meta:character-count="602" meta:non-whitespace-character-count="516"/>
    <meta:generator>LibreOffice/7.3.7.2$Linux_X86_64 LibreOffice_project/30$Build-2</meta:generator>
  </office:meta>
</office:document-meta>
</file>